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6.925in" table:align="margins"/>
    </style:style>
    <style:style style:name="Tableau1.A" style:family="table-column">
      <style:table-column-properties style:column-width="3.4625in" style:rel-column-width="32767*"/>
    </style:style>
    <style:style style:name="Tableau1.B" style:family="table-column">
      <style:table-column-properties style:column-width="3.4625in" style:rel-column-width="32768*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B1" style:family="table-cell">
      <style:table-cell-properties fo:padding="0.0382in" fo:border="0.0007in solid #000000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1.3" style:family="table-row">
      <style:table-row-properties style:min-row-height="2.4722in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Indépendance financière</text:p>
          </table:table-cell>
          <table:table-cell table:style-name="Tableau1.B1" office:value-type="string">
            <text:p text:style-name="P2">Liberté financière</text:p>
          </table:table-cell>
        </table:table-row>
        <table:table-row>
          <table:table-cell table:style-name="Tableau1.A2" office:value-type="string">
            <text:p text:style-name="P2">DOIT PAYER</text:p>
          </table:table-cell>
          <table:table-cell table:style-name="Tableau1.B2" office:value-type="string">
            <text:p text:style-name="P2">VEUT PAYER</text:p>
          </table:table-cell>
        </table:table-row>
        <table:table-row table:style-name="Tableau1.3">
          <table:table-cell table:style-name="Tableau1.A2" office:value-type="string">
            <text:p text:style-name="Table_20_Contents"/>
            <text:p text:style-name="Table_20_Contents">Loyer = </text:p>
            <text:p text:style-name="Table_20_Contents">nourriture =</text:p>
            <text:p text:style-name="Table_20_Contents">téléphone + mobile =</text:p>
            <text:p text:style-name="Table_20_Contents">internet, électricité, gaz, eau =</text:p>
            <text:p text:style-name="Table_20_Contents">courses =</text:p>
            <text:p text:style-name="Table_20_Contents">voiture + essence =</text:p>
            <text:p text:style-name="Table_20_Contents">assurances =</text:p>
            <text:p text:style-name="Table_20_Contents">autres <text:s/>=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TOTAL 1 : </text:p>
          </table:table-cell>
          <table:table-cell table:style-name="Tableau1.B2" office:value-type="string">
            <text:p text:style-name="Table_20_Contents"/>
            <text:p text:style-name="Table_20_Contents">Loyer =</text:p>
            <text:p text:style-name="Table_20_Contents">nourriture =</text:p>
            <text:p text:style-name="Table_20_Contents">courses =</text:p>
            <text:p text:style-name="Table_20_Contents">voyages =</text:p>
            <text:p text:style-name="Table_20_Contents">sorties =</text:p>
            <text:p text:style-name="Table_20_Contents">shopping =</text:p>
            <text:p text:style-name="Table_20_Contents">loisirs =</text:p>
            <text:p text:style-name="Table_20_Contents">études - formations =</text:p>
            <text:p text:style-name="Table_20_Contents">aider ma famille =</text:p>
            <text:p text:style-name="Table_20_Contents">assistants =</text:p>
            <text:p text:style-name="P3">investissement =</text:p>
            <text:p text:style-name="Table_20_Contents">...</text:p>
            <text:p text:style-name="Table_20_Contents"/>
            <text:p text:style-name="Table_20_Contents"/>
            <text:p text:style-name="Table_20_Contents">TOTAL 2 : </text:p>
          </table:table-cell>
        </table:table-row>
      </table:table>
      <text:p text:style-name="Standard"/>
      <text:p text:style-name="P4">Total DOIT payer + Total VEUT payer = <text:s/></text:p>
      <text:p text:style-name="P4"/>
      <text:p text:style-name="P4">Total final - ton revenu actuel =</text:p>
      <text:p text:style-name="Standard"/>
      <text:p text:style-name="Standard">1. Fais le total de chaque colonne sur un mois</text:p>
      <text:p text:style-name="Standard">2. Additionne les 2 totaux</text:p>
      <text:p text:style-name="Standard">3. Soustrais ton revenu actuel au total final </text:p>
      <text:p text:style-name="Standard"/>
      <text:p text:style-name="Standard">Bravo, tu sais vers quel objectif financier te diriger <text:s/>!</text:p>
      <text:p text:style-name="Standard">On appelle ça <text:span text:style-name="T1">ton chiffre magique</text:span>. </text:p>
      <text:p text:style-name="Standard"/>
      <text:p text:style-name="Standard">Et une fois tes objectifs atteints ? </text:p>
      <text:p text:style-name="Standard">Tu les revois à la hausse et tu donnes 10% ou 20% de ton argent à des organisations caritatives...</text:p>
      <text:p text:style-name="Standard">Et tu revois ta quantité de travail à la bai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Ton Chiffre Magique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rand kervella</meta:initial-creator>
    <meta:creation-date>2014-04-30T19:10:58</meta:creation-date>
    <dc:date>2021-12-13T13:03:31</dc:date>
    <dc:creator>masumi kervella</dc:creator>
    <meta:editing-duration>PT39M35S</meta:editing-duration>
    <meta:editing-cycles>12</meta:editing-cycles>
    <meta:generator>OpenOffice/4.1.7$Unix OpenOffice.org_project/417m1$Build-9800</meta:generator>
    <meta:document-statistic meta:table-count="1" meta:image-count="0" meta:object-count="0" meta:page-count="1" meta:paragraph-count="37" meta:word-count="157" meta:character-count="822"/>
  </office:meta>
</office:document-meta>
</file>